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>
        <style:tab-stops>
          <style:tab-stop style:type="left" style:position="1.1979in"/>
        </style:tab-stops>
      </style:paragraph-properties>
    </style:style>
    <style:style style:name="P2" style:parent-style-name="Standard" style:family="paragraph">
      <style:paragraph-properties fo:text-align="end" fo:line-height="100%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text-align="end" fo:margin-bottom="0in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5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6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7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8" style:parent-style-name="Standard" style:family="paragraph">
      <style:paragraph-properties fo:margin-bottom="0in"/>
      <style:text-properties style:font-name="Cambria" fo:font-weight="bold" style:font-weight-asian="bold"/>
    </style:style>
    <style:style style:name="P9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margin-top="0.1666in" fo:margin-left="0in">
        <style:tab-stops>
          <style:tab-stop style:type="left" style:position="1.1979in"/>
        </style:tab-stops>
      </style:paragraph-properties>
    </style:style>
    <style:style style:name="T44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5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48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…………</text:p>
      <text:p text:style-name="P2">(miejscowość i data)</text:p>
      <text:p text:style-name="P3"/>
      <text:p text:style-name="P4">Komornik Sądowy przy Sądzie Rejonowym w Olsztynie <text:s text:c="2"/></text:p>
      <text:p text:style-name="P5">Aleksandra Bork<text:s/></text:p>
      <text:p text:style-name="P6">Kancelaria Komornicza Nr XV w Olsztynie</text:p>
      <text:p text:style-name="P7">ul. Kuronia 7</text:p>
      <text:p text:style-name="P8"><text:tab/><text:tab/><text:tab/><text:tab/><text:tab/><text:tab/>10-166 Olsztyn</text:p>
      <text:p text:style-name="P9"/>
      <text:p text:style-name="P10">WNIOSEK O DORĘCZENIE KORESPONDENCJI I USTALENIE AKTUALNEGO ADRESU<text:s/>ZAMIESZKANIA ADRESATA</text:p>
      <text:p text:style-name="P11"/>
      <text:p text:style-name="P12">PODMIOT ZLECAJĄCY/POWÓD</text:p>
      <text:p text:style-name="P13">…….……..……………………………….….................................................................................</text:p>
      <text:p text:style-name="P14">Adres<text:s/>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.</text:p>
      <text:p text:style-name="P16">Numer telefonu ……………………………………………………………………………………………………………………………………</text:p>
      <text:p text:style-name="P17"/>
      <text:p text:style-name="P18">ADRESAT/POZWANY</text:p>
      <text:p text:style-name="P19">………………………………………………………………………………………………………………………………..</text:p>
      <text:p text:style-name="P20"><text:span text:style-name="T21">Adre</text:span><text:span text:style-name="T22">s<text:s/></text:span><text:span text:style-name="T23">…………………………………………………………………………………………………………………………………………………</text:span></text:p>
      <text:p text:style-name="P24">…………………………………………………………………………………………………………………………………………………………….</text:p>
      <text:p text:style-name="P25"><text:span text:style-name="T26">PESEL<text:s/></text:span><text:span text:style-name="T27">…………………………………………………………….</text:span><text:span text:style-name="T28"><text:tab/>Imiona rodziców<text:s/></text:span><text:span text:style-name="T29">……………………………………………………..</text:span></text:p>
      <text:p text:style-name="P30"><text:span text:style-name="T31">Data urodzenia<text:s/></text:span><text:span text:style-name="T32">……………….…………………………….</text:span><text:span text:style-name="T33"><text:tab/></text:span><text:span text:style-name="T34">Telefon<text:s/></text:span><text:span text:style-name="T35">………………………………………………………………</text:span><text:span text:style-name="T36">……</text:span></text:p>
      <text:p text:style-name="P37"><text:span text:style-name="T38">Numer dowodu osobistego<text:s/></text:span><text:span text:style-name="T39">…………………………….<text:s/></text:span><text:span text:style-name="T40">NIP<text:s/></text:span><text:span text:style-name="T41">………………………………………………………………………….</text:span></text:p>
      <text:p text:style-name="P42"/>
      <text:p text:style-name="P43"><text:span text:style-name="T44">Na podstawie art. 139(1) § 1 ustawy kodeks postępowania cywilnego w zw. z art. 3 ust. 4 pkt 1 i 1a ustawy o komornikach sądowych zlecam Komornikowi doręczenie korespondencji bezpośr</text:span><text:span text:style-name="T45">ednio adresatowi oraz</text:span><text:span text:style-name="T46"><text:s/>podjęcie</text:span><text:span text:style-name="T47"><text:s/>czynności zmierzających do ustalenia aktualnego adresu zamieszkania adresata.</text:span></text:p>
      <text:p text:style-name="P48">……………………………………………</text:p>
      <text:p text:style-name="P49">Własnoręczny podpis</text:p>
      <text:p text:style-name="P50">Załączniki: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Filip Urbanowski</dc:creator>
    <meta:creation-date>2021-02-08T11:27:00Z</meta:creation-date>
    <dc:date>2021-02-08T11:2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38" meta:row-count="9" meta:non-whitespace-character-count="1149"/>
  </office:meta>
</office:document-meta>
</file>