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>
        <style:tab-stops>
          <style:tab-stop style:type="left" style:position="1.1979in"/>
        </style:tab-stops>
      </style:paragraph-properties>
    </style:style>
    <style:style style:name="P2" style:parent-style-name="Standard" style:family="paragraph">
      <style:paragraph-properties fo:text-align="end" fo:line-height="100%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5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6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7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8" style:parent-style-name="Standard" style:family="paragraph">
      <style:paragraph-properties fo:margin-bottom="0in"/>
      <style:text-properties style:font-name="Cambria"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……</text:p>
      <text:p text:style-name="P2">(miejscowość i data)</text:p>
      <text:p text:style-name="P3"/>
      <text:p text:style-name="P4">Komornik Sądowy przy Sądzie Rejonowym w Olsztynie <text:s text:c="2"/></text:p>
      <text:p text:style-name="P5">Aleksandra Bork<text:s/></text:p>
      <text:p text:style-name="P6">Kancelaria Komornicza Nr XV w Olsztynie</text:p>
      <text:p text:style-name="P7">ul. Kuronia 7</text:p>
      <text:p text:style-name="P8"><text:tab/><text:tab/><text:tab/><text:tab/><text:tab/><text:tab/>10-166 Olsztyn</text:p>
      <text:p text:style-name="P9"/>
      <text:p text:style-name="P10"/>
      <text:p text:style-name="P11">WNIOSEK O SPORZĄDZENIE SPISU INWENTARZA PO ZMARŁYM</text:p>
      <text:p text:style-name="P12"/>
      <text:p text:style-name="P13">WNIOSKODAWCA /<text:s/>SPADKOBIERCA</text:p>
      <text:p text:style-name="P14">………….….................................................................................</text:p>
      <text:p text:style-name="P15">Adres 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7">PESEL/NIP ……………………………………………………………………………………………………………………………………………</text:p>
      <text:p text:style-name="P18">Numer telefonu ……………………………………………………………………………………………………………………………………</text:p>
      <text:p text:style-name="P19"/>
      <text:p text:style-name="P20">Uczestnicy/pozostali spadkobiercy</text:p>
      <text:p text:style-name="P21"/>
      <text:p text:style-name="P22">1. …………………………………………………………………………………………………………………………………………..</text:p>
      <text:p text:style-name="P23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">2. …………………………………………………………………………………………………………………………………………..</text:p>
      <text:p text:style-name="P25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>3. …………………………………………………………………………………………………………………………………………..</text:p>
      <text:p text:style-name="P27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4. …………………………………………………………………………………………………………………………………………..</text:p>
      <text:p text:style-name="P29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/>
      <text:p text:style-name="P31">5. …………………………………………………………………………………………………………………………………………..</text:p>
      <text:p text:style-name="P32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/>
      <text:p text:style-name="P34"/>
      <text:p text:style-name="P35">Przedkładając 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.</text:p>
      <text:p text:style-name="P37">(dokładne określenie dokumentu będącego podstawą przeprowadzenia spisu inwentarza po zmarłym)</text:p>
      <text:p text:style-name="P38">z dnia……………………………………... o sygnaturze akt…………………………………………………………………………………</text:p>
      <text:p text:style-name="P39"/>
      <text:p text:style-name="P40">Wnoszę o sporządzenie spisu inwentarza po zmarłym:</text:p>
      <text:p text:style-name="P41">Adres……………………………………………………………………………………………………………….………………………..……………………………………………………………………………………………………………………………………………………………..………..</text:p>
      <text:p text:style-name="P42">(adres ostatniego miejsca zamieszkania zmarłego: ulica, nr domu, nr mieszkania, kod pocztowy, miasto)</text:p>
      <text:p text:style-name="P43"><text:span text:style-name="T44">PESEL<text:s/></text:span><text:span text:style-name="T45">…………………………………………………………</text:span><text:span text:style-name="T46">….</text:span><text:span text:style-name="T47"><text:tab/>Imiona rodziców<text:s/></text:span><text:span text:style-name="T48">……………………………………………………..</text:span></text:p>
      <text:p text:style-name="P49"><text:span text:style-name="T50">Data urodzenia<text:s/></text:span><text:span text:style-name="T51">……………….…………………………….</text:span><text:span text:style-name="T52"><text:tab/></text:span><text:span text:style-name="T53">Data zgonu<text:s/></text:span><text:span text:style-name="T54">………………………………………………………………</text:span></text:p>
      <text:p text:style-name="P55"><text:span text:style-name="T56">Numer dowodu osobistego<text:s/></text:span><text:span text:style-name="T57">…………………………….<text:s/></text:span><text:span text:style-name="T58">NIP<text:s/></text:span><text:span text:style-name="T59">………………………………………………………………………….</text:span></text:p>
      <text:p text:style-name="P60"/>
      <text:p text:style-name="P61">Ruchomości zmarłego podlegające spisowi znajdują się w:</text:p>
      <text:p text:style-name="P62">……………………………………………………………………………………………………………………………………………………….…………………………..……………………..…….……………………………..………..……………….…………………….…..…………..………</text:p>
      <text:p text:style-name="P63"><text:span text:style-name="T64">Jednocześnie oświadczam, iż wyboru komornika dokonałem na podstawie<text:s/></text:span><text:span text:style-name="T65">art. 10 ust. 1 i 3 ustawy z dnia 22 marca 2018 r. o komorn</text:span><text:span text:style-name="T66">ikach sądowych</text:span></text:p>
      <text:p text:style-name="P67"/>
      <text:p text:style-name="P68">……………………………………………</text:p>
      <text:p text:style-name="P69">Własnoręczny podpis</text:p>
      <text:p text:style-name="P70">Załączniki:</text:p>
      <text:p text:style-name="P71"><text:span text:style-name="T72">1) Oryginał tytułu lub innego dokumentu będącego podstawą do dokonania spisu inwent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Filip Urbanowski</dc:creator>
    <meta:creation-date>2021-02-08T11:15:00Z</meta:creation-date>
    <dc:date>2021-02-08T11:1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791" meta:row-count="19" meta:non-whitespace-character-count="2397"/>
  </office:meta>
</office:document-meta>
</file>