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>
        <style:tab-stops>
          <style:tab-stop style:type="left" style:position="1.1979in"/>
        </style:tab-stops>
      </style:paragraph-properties>
    </style:style>
    <style:style style:name="P2" style:parent-style-name="Standard" style:family="paragraph">
      <style:paragraph-properties fo:text-align="end" fo:line-height="100%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4" style:parent-style-name="Standard" style:family="paragraph">
      <style:paragraph-properties fo:margin-bottom="0in" fo:margin-left="2.9479in">
        <style:tab-stops/>
      </style:paragraph-properties>
      <style:text-properties style:font-name="Cambria" fo:font-weight="bold" style:font-weight-asian="bold"/>
    </style:style>
    <style:style style:name="P5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6" style:parent-style-name="Standard" style:family="paragraph">
      <style:paragraph-properties fo:margin-bottom="0in" fo:margin-left="2.4555in" fo:text-indent="0.4923in">
        <style:tab-stops/>
      </style:paragraph-properties>
      <style:text-properties style:font-name="Cambria" fo:font-weight="bold" style:font-weight-asian="bold"/>
    </style:style>
    <style:style style:name="P7" style:parent-style-name="Standard" style:family="paragraph">
      <style:paragraph-properties fo:margin-bottom="0in"/>
      <style:text-properties style:font-name="Cambria"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18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P38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1.1979in"/>
        </style:tab-stops>
      </style:paragraph-properties>
    </style:style>
    <style:style style:name="P49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P55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</style:style>
    <style:style style:name="P58" style:parent-style-name="Standard" style:family="paragraph">
      <style:paragraph-properties fo:text-align="end">
        <style:tab-stops>
          <style:tab-stop style:type="left" style:position="1.1979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60" style:parent-style-name="Akapitzlistą" style:family="paragraph">
      <style:paragraph-properties fo:text-align="justify" fo:margin-left="0in">
        <style:tab-stops>
          <style:tab-stop style:type="left" style:position="1.1979in"/>
        </style:tab-stops>
      </style:paragraph-properties>
    </style:style>
  </office:automatic-styles>
  <office:body>
    <office:text text:use-soft-page-breaks="true">
      <text:p text:style-name="P1">………………………………………………………</text:p>
      <text:p text:style-name="P2">(miejscowość i data)</text:p>
      <text:p text:style-name="P3">Komornik Sądowy przy Sądzie Rejonowym w Olsztynie <text:s text:c="2"/></text:p>
      <text:p text:style-name="P4">Aleksandra Bork<text:s/></text:p>
      <text:p text:style-name="P5">Kancelaria Komornicza Nr XV w Olsztynie</text:p>
      <text:p text:style-name="P6">ul. Kuronia 7</text:p>
      <text:p text:style-name="P7"><text:tab/><text:tab/><text:tab/><text:tab/><text:tab/><text:tab/>10-166 Olsztyn</text:p>
      <text:p text:style-name="P8"/>
      <text:p text:style-name="P9">WNIOSEK EGZEKUCYJNY O EKSMISJĘ</text:p>
      <text:p text:style-name="P10"/>
      <text:p text:style-name="P11">WIERZYCIEL<text:s/>………………..……………………………….….................................................................................</text:p>
      <text:p text:style-name="P12">Adres 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.</text:p>
      <text:p text:style-name="P14">PESEL/NIP ……………………………………………………………………………………………………………………………………………</text:p>
      <text:p text:style-name="P15">Numer telefonu ……………………………………………………………………………………………………………………………………</text:p>
      <text:p text:style-name="P16">Rachunek bankowy, na który należy przekazywać wyegzekwowane należności:</text:p>
      <text:p text:style-name="P17">…………………………………………………………………………………………………………………………………………………………….</text:p>
      <text:p text:style-name="P18"/>
      <text:p text:style-name="P19">DŁUŻNIK ………………………………………………………………………………………………………………………………………..</text:p>
      <text:p text:style-name="P20"><text:span text:style-name="T21">Adres<text:s/></text:span>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.</text:p>
      <text:p text:style-name="P23"><text:span text:style-name="T24">PE</text:span><text:span text:style-name="T25">SEL<text:s/></text:span>…………………………………………………………….<text:span text:style-name="T26"><text:tab/>Imiona rodziców<text:s/></text:span>……………………………………………………..</text:p>
      <text:p text:style-name="P27"><text:span text:style-name="T28">Data urodzenia<text:s/></text:span>……………….…………………………….<text:tab/><text:span text:style-name="T29">Telefon<text:s/></text:span>……………………………………………………………………</text:p>
      <text:p text:style-name="P30"><text:span text:style-name="T31">Numer dowodu osobistego<text:s/></text:span>…………………………….<text:s/><text:span text:style-name="T32">NIP<text:s/></text:span>………………………………………………………………………….</text:p>
      <text:p text:style-name="P33"/>
      <text:p text:style-name="P34"/>
      <text:p text:style-name="P35">Przedkładając tytuł wykonawczy …………………….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.</text:p>
      <text:p text:style-name="P37">z dnia ……………………………………... o sygnaturze akt …….…………………………………………………………………………</text:p>
      <text:p text:style-name="P38">(dokładne określenie tytułu wykonawczego)</text:p>
      <text:p text:style-name="P39"/>
      <text:p text:style-name="P40">Wnoszę o wszczęcie postępowania egzekucyjnego przeciwko dłużnikowi poprzez wezwanie go do dobrowolnego opróżnienia i opuszczenia zajmowanego lokalu znajdującego się<text:s/><text:soft-page-break/>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</text:p>
      <text:p text:style-name="P41">(dokładne wskazanie adresu nieruchomości, której dotyczy eksmisja)</text:p>
      <text:p text:style-name="P42"/>
      <text:p text:style-name="P43">Powyższy lokal składa się z <text:s/>………….. izb.</text:p>
      <text:p text:style-name="P44">Po bezskutecznym wezwaniu do dobrowolnego opróżnienia i opuszczenia zajmowanego przez dłużnika lokalu wnoszę o przymusowe usunięcie z niego dłużnika.</text:p>
      <text:p text:style-name="P45">Ponadto<text:s/>oświadczam, iż jestem w stanie/nie jestem w stanie* wskazać pomieszczenie tymczasowe, do którego może nastąpić przekwaterowanie osoby dłużnika. <text:s/><text:tab/><text:tab/><text:tab/><text:s text:c="7"/><text:span text:style-name="T46">*niewłaściwe skreślić</text:span></text:p>
      <text:p text:style-name="P47"/>
      <text:p text:style-name="P48">…………………………………………………………………………………………………………………………….………………………………</text:p>
      <text:p text:style-name="P49">(wskazać adres ewentualnego pomieszczenia tymczasowego)</text:p>
      <text:p text:style-name="P50"/>
      <text:p text:style-name="P51"/>
      <text:p text:style-name="P52"><text:span text:style-name="T53">Jednocześnie oświadczam, iż wyboru komornika dokonałem/dokonałam na podstawie<text:s/></text:span><text:span text:style-name="T54">art. 10 ust. 1 i 3 ustawy z dnia 22 marca 2018 r. o komornikach sądowych</text:span></text:p>
      <text:p text:style-name="P55"/>
      <text:p text:style-name="P56"/>
      <text:p text:style-name="P57">……………………………………………</text:p>
      <text:p text:style-name="P58">Własnoręczny podpis</text:p>
      <text:p text:style-name="P59">Załączniki:</text:p>
      <text:p text:style-name="P60">1)<text:s/>Oryginał tytułu wykonawcz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Filip Urbanowski</dc:creator>
    <meta:creation-date>2021-02-08T11:20:00Z</meta:creation-date>
    <dc:date>2021-02-08T11:20:00Z</dc:date>
    <meta:print-date>2016-02-08T21:1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452" meta:row-count="17" meta:non-whitespace-character-count="2106"/>
  </office:meta>
</office:document-meta>
</file>