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>
        <style:tab-stops>
          <style:tab-stop style:type="left" style:position="1.1979in"/>
        </style:tab-stops>
      </style:paragraph-properties>
    </style:style>
    <style:style style:name="P2" style:parent-style-name="Standard" style:family="paragraph">
      <style:paragraph-properties fo:text-align="end" fo:line-height="100%">
        <style:tab-stops>
          <style:tab-stop style:type="left" style:position="1.1979in"/>
        </style:tab-stops>
      </style:paragraph-properties>
      <style:text-properties fo:font-size="9pt" style:font-size-asian="9pt" style:font-size-complex="9pt"/>
    </style:style>
    <style:style style:name="P3" style:parent-style-name="Standard" style:family="paragraph">
      <style:paragraph-properties fo:text-align="end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margin-bottom="0in" fo:margin-left="2.9479in">
        <style:tab-stops/>
      </style:paragraph-properties>
      <style:text-properties style:font-name="Cambria" fo:font-weight="bold" style:font-weight-asian="bold"/>
    </style:style>
    <style:style style:name="P5" style:parent-style-name="Standard" style:family="paragraph">
      <style:paragraph-properties fo:margin-bottom="0in" fo:margin-left="2.9479in">
        <style:tab-stops/>
      </style:paragraph-properties>
      <style:text-properties style:font-name="Cambria" fo:font-weight="bold" style:font-weight-asian="bold"/>
    </style:style>
    <style:style style:name="P6" style:parent-style-name="Standard" style:family="paragraph">
      <style:paragraph-properties fo:margin-bottom="0in" fo:margin-left="2.4555in" fo:text-indent="0.4923in">
        <style:tab-stops/>
      </style:paragraph-properties>
      <style:text-properties style:font-name="Cambria" fo:font-weight="bold" style:font-weight-asian="bold"/>
    </style:style>
    <style:style style:name="P7" style:parent-style-name="Standard" style:family="paragraph">
      <style:paragraph-properties fo:margin-bottom="0in" fo:margin-left="2.4555in" fo:text-indent="0.4923in">
        <style:tab-stops/>
      </style:paragraph-properties>
      <style:text-properties style:font-name="Cambria" fo:font-weight="bold" style:font-weight-asian="bold"/>
    </style:style>
    <style:style style:name="P8" style:parent-style-name="Standard" style:family="paragraph">
      <style:paragraph-properties fo:margin-bottom="0in"/>
      <style:text-properties style:font-name="Cambria" fo:font-weight="bold" style:font-weight-asian="bold"/>
    </style:style>
    <style:style style:name="P9" style:parent-style-name="Standard" style:family="paragraph">
      <style:paragraph-properties fo:text-align="end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2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3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Akapitzlistą" style:family="paragraph">
      <style:paragraph-properties fo:text-align="justify" fo:margin-top="0.1666in" fo:line-height="100%" fo:margin-left="0in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57" style:parent-style-name="Akapitzlistą" style:family="paragraph">
      <style:paragraph-properties fo:text-align="justify" fo:margin-top="0.1666in" fo:margin-bottom="0in" fo:line-height="150%" fo:margin-left="0in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58" style:parent-style-name="Akapitzlistą" style:family="paragraph">
      <style:paragraph-properties fo:text-align="justify" fo:margin-top="0.1666in" fo:margin-left="0in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59" style:parent-style-name="Akapitzlistą" style:family="paragraph">
      <style:paragraph-properties fo:text-align="justify" fo:margin-top="0.1666in" fo:margin-left="0in">
        <style:tab-stops>
          <style:tab-stop style:type="left" style:position="1.1979in"/>
        </style:tab-stops>
      </style:paragraph-properties>
    </style:style>
    <style:style style:name="P60" style:parent-style-name="Akapitzlistą" style:family="paragraph">
      <style:paragraph-properties fo:text-align="justify" fo:margin-left="0in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61" style:parent-style-name="Akapitzlistą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3" style:parent-style-name="Akapitzlistą" style:family="paragraph">
      <style:paragraph-properties fo:text-align="justify" fo:margin-left="0in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64" style:parent-style-name="Akapitzlistą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65" style:parent-style-name="Akapitzlistą" style:family="paragraph">
      <style:paragraph-properties fo:text-align="justify" fo:margin-left="0in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66" style:parent-style-name="Akapitzlistą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P67" style:parent-style-name="Akapitzlistą" style:family="paragraph">
      <style:paragraph-properties fo:text-align="justify" fo:margin-left="0in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68" style:parent-style-name="Akapitzlistą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69" style:parent-style-name="Akapitzlistą" style:family="paragraph">
      <style:paragraph-properties fo:text-align="justify" fo:margin-left="0in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70" style:parent-style-name="Akapitzlistą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71" style:parent-style-name="Akapitzlistą" style:family="paragraph">
      <style:paragraph-properties fo:text-align="justify" fo:margin-left="0in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9pt" style:font-size-asian="9pt" style:font-size-complex="9pt"/>
    </style:style>
    <style:style style:name="P73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77" style:parent-style-name="Domyślnaczcionkaakapitu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78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end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end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2" style:parent-style-name="Akapitzlistą" style:family="paragraph">
      <style:paragraph-properties fo:text-align="justify" fo:margin-left="0in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……………………………………</text:p>
      <text:p text:style-name="P2">(miejscowość i data)</text:p>
      <text:p text:style-name="P3"/>
      <text:p text:style-name="P4">Komornik Sądowy przy Sądzie Rejonowym w Olsztynie <text:s text:c="2"/></text:p>
      <text:p text:style-name="P5">Aleksandra Bork<text:s/></text:p>
      <text:p text:style-name="P6">Kancelaria Komornicza Nr XV w Olsztynie</text:p>
      <text:p text:style-name="P7">ul. Kuronia 7</text:p>
      <text:p text:style-name="P8"><text:tab/><text:tab/><text:tab/><text:tab/><text:tab/><text:tab/>10-166 Olsztyn</text:p>
      <text:p text:style-name="P9"/>
      <text:p text:style-name="P10"/>
      <text:p text:style-name="P11">WNIOSEK EGZEKUCYJNY O EGZEKUCJĘ ŚWIADCZEŃ ALIMENTACYJNYCH</text:p>
      <text:p text:style-name="P12"/>
      <text:p text:style-name="P13">WIERZYCIEL /<text:s/>PRZEDSTAWICIEL USTAWOWY</text:p>
      <text:p text:style-name="P14"><text:s/>….................................................................................</text:p>
      <text:p text:style-name="P15">Adres 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……….</text:p>
      <text:p text:style-name="P17">Numer telefonu ……………………………………………………………………………………………………………………………………</text:p>
      <text:p text:style-name="P18">NIP ………………………………………………………………………………………………………………………………………………………</text:p>
      <text:p text:style-name="P19">Rachunek bankowy, na który należy przekazywać wyegzekwowane należności:</text:p>
      <text:p text:style-name="P20">…………………………………………………………………………………………………………………………………………………………….</text:p>
      <text:p text:style-name="P21"/>
      <text:p text:style-name="P22">Działając w imieniu alimentowanych:</text:p>
      <text:p text:style-name="P23">1) ………………………………………………………………………………………………….……………………………………………………..</text:p>
      <text:p text:style-name="P24">2) ………………………………………………………………………………………………….……………………………………………………..</text:p>
      <text:p text:style-name="P25">3) ………………………………………………………………………………………………….……………………………………………………..</text:p>
      <text:p text:style-name="P26">(Proszę wpisać imiona i nazwiska, PESEL i daty urodzenia osób alimentowanych)</text:p>
      <text:p text:style-name="P27"/>
      <text:p text:style-name="P28">DŁUŻNIK…………………………………………………………………………………………………………………………………………..</text:p>
      <text:p text:style-name="P29"><text:span text:style-name="T30">Adres</text:span><text:span text:style-name="T31">……………………………………………………………………………………………………………………………………………………</text:span></text:p>
      <text:p text:style-name="P32">…………………………………………………………………………………………………………………………………………………………….</text:p>
      <text:p text:style-name="P33"><text:span text:style-name="T34">PESEL</text:span><text:span text:style-name="T35">……………………………………………………………….</text:span><text:span text:style-name="T36"><text:tab/>Imiona rodziców</text:span><text:span text:style-name="T37">………………………………………………………..</text:span></text:p>
      <text:p text:style-name="P38"><text:span text:style-name="T39">Data urodzenia</text:span><text:span text:style-name="T40">………………….…………………………….</text:span><text:span text:style-name="T41"><text:tab/></text:span><text:span text:style-name="T42">REGON</text:span><text:span text:style-name="T43">………………………………………………………………………</text:span></text:p>
      <text:soft-page-break/>
      <text:p text:style-name="P44"><text:span text:style-name="T45">Numer dowodu osobistego</text:span><text:span text:style-name="T46">…………………………….<text:s/></text:span><text:span text:style-name="T47">NIP</text:span><text:span text:style-name="T48">…………………………………………………………………………….</text:span></text:p>
      <text:p text:style-name="P49"/>
      <text:p text:style-name="P50">Przedkładając tytuł wykonawczy …………………….……………………………………………………………………………………</text:p>
      <text:p text:style-name="P51">…………………………………………………………………………………………………………………………………………………………….</text:p>
      <text:p text:style-name="P52">z dnia……………………………………... o sygnaturze akt…………………………………………………………………………………</text:p>
      <text:p text:style-name="P53">(dokładne określenie tytułu<text:s/>wykonawczego)</text:p>
      <text:p text:style-name="P54"/>
      <text:p text:style-name="P55">Wnoszę o wszczęcie postępowania egzekucyjnego przeciwko dłużnikowi i wyegzekwowanie na rzecz wierzyciela następujących należności:</text:p>
      <text:p text:style-name="P56">1. Alimentów bieżących od dnia …………………………………..………………………..……………………… w kwocie po<text:s/>……….…..……………………………….zł wraz z odsetkami ustawowymi od dnia wymagalności do dnia zapłaty.</text:p>
      <text:p text:style-name="P57"/>
      <text:p text:style-name="P58">2. Alimentów zaległych za okres od ……………………………………………………………………..……………………….... do ……………………….…………………………………………….. w łącznej kwocie ……………………………….…………..…..zł;</text:p>
      <text:p text:style-name="P59"/>
      <text:p text:style-name="P60">3. ………………………………………………………………………………………………..…………………………….……………………..zł;</text:p>
      <text:p text:style-name="P61"/>
      <text:p text:style-name="P62">Egzekucję proszę skierować do:</text:p>
      <text:p text:style-name="P63">a) wynagrodzenia za pracę…………………………………………………………………………………….……………………………..</text:p>
      <text:p text:style-name="P64"/>
      <text:p text:style-name="P65">b) rachunków bankowych………………………………………………………………………………………………….…………………</text:p>
      <text:p text:style-name="P66"/>
      <text:p text:style-name="P67">c) ruchomości……………………………………………………………………………………………………………………….………….....</text:p>
      <text:p text:style-name="P68"/>
      <text:p text:style-name="P69">d) wierzytelności…………………………………………………………………………………………………………………...……………</text:p>
      <text:p text:style-name="P70"/>
      <text:p text:style-name="P71">e) nieruchomości……………………………………………………………………………………………………………………..…………..</text:p>
      <text:p text:style-name="P72">(wyboru proszę dokonać zakreślając kołem wybrany sposób/sposoby oraz wpisać dokładny składnik majątku jeśli jest Państwu znany; w przypadku braku takowej wiedzy należy wpisać „do ustalenia przez Komornika”)</text:p>
      <text:p text:style-name="P73"/>
      <text:p text:style-name="P74"><text:span text:style-name="T75">Jednocześnie oświadczam, iż wyboru komornika dokonałem/dokonałam na podstawie<text:s/></text:span><text:span text:style-name="T76">art. 10 ust. 1 i 3 ustawy z dnia 22<text:s/></text:span><text:span text:style-name="T77">marca 2018 r. o komornikach sądowych.</text:span></text:p>
      <text:p text:style-name="P78"/>
      <text:p text:style-name="P79">…………………………………………….</text:p>
      <text:p text:style-name="P80">Własnoręczny podpis</text:p>
      <text:p text:style-name="P81">Załączniki:</text:p>
      <text:p text:style-name="P82">1) Oryginał tytułu wykonawczego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="Calibri"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</meta:initial-creator>
    <dc:creator>Filip Urbanowski</dc:creator>
    <meta:creation-date>2021-02-08T11:13:00Z</meta:creation-date>
    <dc:date>2021-02-08T11:13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36" meta:character-count="3050" meta:row-count="21" meta:non-whitespace-character-count="2620"/>
  </office:meta>
</office:document-meta>
</file>